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3"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1.25cm" fo:min-width="6.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4"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justify"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style>
    <style:style style:name="gr5"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826cm" fo:min-width="1.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6"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justify"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7"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lef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8"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justify"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style>
    <style:style style:name="gr9"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justify"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10"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75cm" fo:min-width="1.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1"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75cm" fo:min-width="1.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2"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2.437cm" fo:min-width="8.36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3"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2.437cm" fo:min-width="6.36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4"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0.958cm" fo:min-width="1.222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5"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lef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16"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righ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17"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righ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18"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2.437cm" fo:min-width="6.36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19" style:family="graphic" style:parent-style-name="standard" style:list-style-name="L1">
      <style:graphic-properties draw:stroke="solid" draw:stroke-dash="Dashed_20__28_var_29__20_2" svg:stroke-width="0.03cm" svg:stroke-color="#000000" draw:marker-start="" draw:marker-start-width="0.2cm" draw:marker-start-center="false" draw:marker-end="" draw:marker-end-width="0.2cm" draw:marker-end-center="false" draw:fill="solid" draw:fill-color="#ffffff" draw:textarea-horizontal-align="justify" draw:textarea-vertical-align="middle" draw:auto-grow-height="false" fo:min-height="2.437cm" fo:min-width="6.365cm" fo:padding-top="0.125cm" fo:padding-bottom="0.125cm" fo:padding-left="0.25cm" fo:padding-right="0.25cm" fo:wrap-option="no-wrap" draw:shadow="hidden" draw:shadow-offset-x="0.03cm" draw:shadow-offset-y="0.03cm" draw:shadow-color="#808080" style:writing-mode="lr-tb" loext:decorative="false"/>
      <style:paragraph-properties style:writing-mode="lr-tb"/>
    </style:style>
    <style:style style:name="gr20"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lef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gr21" style:family="graphic" style:parent-style-name="standard" style:list-style-name="L1">
      <style:graphic-properties draw:stroke="solid" draw:stroke-dash="Dashed_20__28_var_29__20_2" svg:stroke-width="0.03cm" svg:stroke-color="#000000" draw:marker-start="" draw:marker-start-width="0.2cm" draw:marker-start-center="false" draw:marker-end="Arrowheads_20_7" draw:marker-end-width="0.3cm" draw:marker-end-center="false" draw:fill="none" draw:fill-color="#ffffff" draw:textarea-horizontal-align="left" fo:padding-top="0.125cm" fo:padding-bottom="0.125cm" fo:padding-left="0.25cm" fo:padding-right="0.25cm" fo:wrap-option="no-wrap" draw:shadow="hidden" draw:shadow-offset-x="0.03cm" draw:shadow-offset-y="0.03cm" draw:shadow-color="#808080" draw:start-line-spacing-horizontal="0.25cm" draw:start-line-spacing-vertical="0.25cm" draw:end-line-spacing-horizontal="0.25cm" draw:end-line-spacing-vertical="0.25cm" loext:decorative="false"/>
      <style:paragraph-properties style:writing-mode="lr-tb"/>
    </style:style>
    <style:style style:name="pr1" style:family="presentation" style:parent-style-name="Pencil-notes">
      <style:graphic-properties draw:fill-color="#ffffff" draw:auto-grow-height="false" fo:min-height="0.101cm" loext:decorative="false"/>
      <style:paragraph-properties style:writing-mode="lr-tb"/>
    </style:style>
    <style:style style:name="pr2" style:family="presentation" style:parent-style-name="Pencil1-notes">
      <style:graphic-properties draw:fill-color="#ffffff" draw:auto-grow-height="false" fo:min-height="0.101cm" loext:decorative="false"/>
      <style:paragraph-properties style:writing-mode="lr-tb"/>
    </style:style>
    <style:style style:name="P1" style:family="paragraph">
      <loext:graphic-properties draw:fill-color="#ffffff"/>
    </style:style>
    <style:style style:name="P2" style:family="paragraph">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3" style:family="paragraph">
      <loext:graphic-properties draw:fill="solid" draw:fill-color="#ffffff"/>
      <style:paragraph-properties fo:margin-left="0cm" fo:margin-right="0cm" fo:margin-top="0cm" fo:margin-bottom="0cm" fo:line-height="100%" fo:text-align="center" fo:text-indent="0cm" loext:tab-stop-distance="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loext:tab-stop-distance="0cm">
        <style:tab-stops/>
      </style:paragraph-properties>
    </style:style>
    <style:style style:name="P6" style:family="paragraph">
      <style:paragraph-properties fo:margin-left="0cm" fo:margin-right="0cm" fo:margin-top="0cm" fo:margin-bottom="0cm" fo:line-height="100%" fo:text-align="left" fo:text-indent="0cm" loext:tab-stop-distance="0cm">
        <style:tab-stops/>
      </style:paragraph-properties>
    </style:style>
    <style:style style:name="P7" style:family="paragraph">
      <loext:graphic-properties draw:fill="none" draw:fill-color="#ffffff"/>
      <style:paragraph-properties fo:margin-left="0cm" fo:margin-right="0cm" fo:margin-top="0cm" fo:margin-bottom="0cm" fo:line-height="100%" fo:text-align="left"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right" fo:text-indent="0cm" loext:tab-stop-distance="0cm">
        <style:tab-stops/>
      </style:paragraph-properties>
    </style:style>
    <style:style style:name="P9" style:family="paragraph">
      <loext:graphic-properties draw:fill="none" draw:fill-color="#ffffff"/>
      <style:paragraph-properties fo:margin-left="0cm" fo:margin-right="0cm" fo:margin-top="0cm" fo:margin-bottom="0cm" fo:line-height="100%" fo:text-align="right"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style:font-name="Liberation Sans"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ncil" presentation:presentation-page-layout-name="AL1T19">
        <office:forms form:automatic-focus="false" form:apply-design-mode="false"/>
        <presentation:notes draw:style-name="dp2">
          <draw:page-thumbnail draw:style-name="gr1" draw:layer="layout" svg:width="17cm" svg:height="9.56cm" svg:x="2cm" svg:y="2.5cm" draw:page-number="1" presentation:class="page"/>
          <draw:frame presentation:style-name="pr1" draw:text-style-name="P1" draw:layer="layout" svg:width="17cm" svg:height="14cm" svg:x="2cm" svg:y="13cm" presentation:class="notes" presentation:placeholder="true">
            <draw:text-box/>
          </draw:frame>
        </presentation:notes>
      </draw:page>
      <draw:page draw:name="page2" draw:style-name="dp3" draw:master-page-name="Pencil1">
        <office:forms form:automatic-focus="false" form:apply-design-mode="false"/>
        <draw:custom-shape draw:name="Start-End" draw:style-name="gr2" draw:text-style-name="P3" xml:id="id1" draw:id="id1" draw:layer="layout" svg:width="3cm" svg:height="1cm" svg:x="2cm" svg:y="1cm">
          <text:p text:style-name="P2"><text:span text:style-name="T1">New Call</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name="Process" draw:style-name="gr3" draw:text-style-name="P3" xml:id="id2" draw:id="id2" draw:layer="layout" svg:width="7cm" svg:height="1.5cm" svg:x="1cm" svg:y="4cm">
          <text:p text:style-name="P2"><text:span text:style-name="T1">Lookup Call ID in Customer (LDAP)</text:span></text:p>
          <text:p text:style-name="P2"><text:span text:style-name="T1">Get name,email, other number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name="Connector-Standard" draw:style-name="gr4" draw:text-style-name="P4" draw:layer="layout" svg:x1="3.5cm" svg:y1="2cm" svg:x2="4.5cm" svg:y2="4cm" draw:start-shape="id1" draw:start-glue-point="6" draw:end-shape="id2" draw:end-glue-point="4" svg:d="M3500 2000v1000h1000v1000" svg:viewBox="0 0 1001 2001">
          <text:p/>
        </draw:connector>
        <draw:custom-shape draw:name="Decision" draw:style-name="gr5" draw:text-style-name="P3" xml:id="id6" draw:id="id6" draw:layer="layout" svg:width="4cm" svg:height="2.152cm" svg:x="1cm" svg:y="6.5cm">
          <text:p text:style-name="P2"><text:span text:style-name="T1">Call Diverted?</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name="Connector-Standard 1" draw:style-name="gr6" draw:text-style-name="P4" draw:layer="layout" svg:x1="3cm" svg:y1="15.5cm" svg:x2="3cm" svg:y2="18cm" draw:start-shape="id3" draw:start-glue-point="6" draw:end-shape="id4" draw:end-glue-point="4" svg:d="M3000 15500v2500" svg:viewBox="0 0 1 2501">
          <text:p text:style-name="P5"><text:span text:style-name="T2"><text:tab/></text:span><text:span text:style-name="T2">No</text:span></text:p>
        </draw:connector>
        <draw:connector draw:name="Connector-Standard 2" draw:style-name="gr7" draw:text-style-name="P7" draw:layer="layout" svg:x1="3cm" svg:y1="20cm" svg:x2="4.933cm" svg:y2="22.813cm" draw:start-shape="id4" draw:start-glue-point="6" draw:end-shape="id5" draw:end-glue-point="4" svg:d="M3000 20000v1407h1933v1406" svg:viewBox="0 0 1934 2814">
          <text:p text:style-name="P6"><text:span text:style-name="T2">No</text:span></text:p>
        </draw:connector>
        <draw:connector draw:name="Connector-Standard 3" draw:style-name="gr8" draw:text-style-name="P4" draw:layer="layout" svg:x1="4.5cm" svg:y1="5.5cm" svg:x2="3cm" svg:y2="6.5cm" draw:start-shape="id2" draw:start-glue-point="6" draw:end-shape="id6" draw:end-glue-point="4" svg:d="M4500 5500v500h-1500v500" svg:viewBox="0 0 1501 1001">
          <text:p/>
        </draw:connector>
        <draw:connector draw:name="Connector-Standard 4" draw:style-name="gr9" draw:text-style-name="P4" draw:layer="layout" svg:x1="3cm" svg:y1="8.652cm" svg:x2="3cm" svg:y2="13.5cm" draw:start-shape="id6" draw:start-glue-point="6" draw:end-shape="id3" draw:end-glue-point="4" svg:d="M3000 8652v4848" svg:viewBox="0 0 1 4849">
          <text:p text:style-name="P5"><text:span text:style-name="T2"><text:tab/></text:span><text:span text:style-name="T2">No</text:span></text:p>
        </draw:connector>
        <draw:custom-shape draw:name="Decision 1" draw:style-name="gr10" draw:text-style-name="P3" xml:id="id3" draw:id="id3" draw:layer="layout" svg:width="4cm" svg:height="2cm" svg:x="1cm" svg:y="13.5cm">
          <text:p text:style-name="P2"><text:span text:style-name="T1">Holiday?</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name="Decision 2" draw:style-name="gr11" draw:text-style-name="P3" xml:id="id4" draw:id="id4" draw:layer="layout" svg:width="4cm" svg:height="2cm" svg:x="1cm" svg:y="18cm">
          <text:p text:style-name="P2"><text:span text:style-name="T1">Business</text:span></text:p>
          <text:p text:style-name="P2"><text:span text:style-name="T1">Hours?</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name="Process 1" draw:style-name="gr12" draw:text-style-name="P3" xml:id="id5" draw:id="id5" draw:layer="layout" svg:width="8.865cm" svg:height="2.687cm" svg:x="0.5cm" svg:y="22.813cm">
          <text:p text:style-name="P2"><text:span text:style-name="T1">Answer call day greeting and</text:span></text:p>
          <text:p text:style-name="P2"><text:span text:style-name="T1">follow AI instructions</text:span></text:p>
          <text:p text:style-name="P2"><text:span text:style-name="T1">Lookup internal directory</text:span></text:p>
          <text:p text:style-name="P2"><text:span text:style-name="T1">for transfer and message function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Process 2" draw:style-name="gr13" draw:text-style-name="P3" xml:id="id8" draw:id="id8" draw:layer="layout" svg:width="6.865cm" svg:height="2.687cm" svg:x="8.5cm" svg:y="11.5cm">
          <text:p text:style-name="P2"><text:span text:style-name="T1">Answer call diversion greeting</text:span><text:span text:style-name="T1"><text:line-break/></text:span><text:span text:style-name="T1">and diversion instructions</text:span></text:p>
          <text:p text:style-name="P2"><text:span text:style-name="T1">Lookup internal directory</text:span></text:p>
          <text:p text:style-name="P2"><text:span text:style-name="T1">for transfer and message function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Decision 3" draw:style-name="gr14" draw:text-style-name="P3" xml:id="id7" draw:id="id7" draw:layer="layout" svg:width="3.442cm" svg:height="2.415cm" svg:x="7.058cm" svg:y="6.5cm">
          <text:p text:style-name="P2"><text:span text:style-name="T1">Caller id</text:span></text:p>
          <text:p text:style-name="P2"><text:span text:style-name="T1">in Internal</text:span></text:p>
          <text:p text:style-name="P2"><text:span text:style-name="T1">directory?</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name="Connector-Standard 5" draw:style-name="gr15" draw:text-style-name="P7" draw:layer="layout" svg:x1="5cm" svg:y1="7.576cm" svg:x2="7.058cm" svg:y2="7.708cm" draw:start-shape="id6" draw:start-glue-point="7" draw:end-shape="id7" draw:end-glue-point="5" svg:d="M5000 7576h1029v132h1029" svg:viewBox="0 0 2059 133">
          <text:p text:style-name="P6"><text:span text:style-name="T2"/></text:p>
          <text:p text:style-name="P6"><text:span text:style-name="T2">Yes</text:span></text:p>
        </draw:connector>
        <draw:connector draw:name="Connector-Standard 6" draw:style-name="gr16" draw:text-style-name="P9" draw:layer="layout" svg:x1="8.779cm" svg:y1="8.915cm" svg:x2="3cm" svg:y2="13.5cm" draw:start-shape="id7" draw:start-glue-point="6" draw:end-shape="id3" draw:end-glue-point="4" svg:d="M8779 8915v2293h-5779v2292" svg:viewBox="0 0 5780 4586">
          <text:p text:style-name="P8"><text:span text:style-name="T2">No</text:span></text:p>
        </draw:connector>
        <draw:connector draw:name="Connector-Standard 7" draw:style-name="gr17" draw:text-style-name="P9" draw:layer="layout" svg:x1="10.5cm" svg:y1="7.708cm" svg:x2="11.933cm" svg:y2="11.5cm" draw:start-shape="id7" draw:start-glue-point="7" draw:end-shape="id8" draw:end-glue-point="4" svg:d="M10500 7708h1433v3792" svg:viewBox="0 0 1434 3793">
          <text:p text:style-name="P8"><text:span text:style-name="T2">Yes</text:span></text:p>
        </draw:connector>
        <draw:custom-shape draw:name="Process 3" draw:style-name="gr18" draw:text-style-name="P3" xml:id="id9" draw:id="id9" draw:layer="layout" svg:width="6.865cm" svg:height="2.687cm" svg:x="8.5cm" svg:y="15.813cm">
          <text:p text:style-name="P2"><text:span text:style-name="T1">Answer call diversion greeting</text:span><text:span text:style-name="T1"><text:line-break/></text:span><text:span text:style-name="T1">and diversion instructions</text:span></text:p>
          <text:p text:style-name="P2"><text:span text:style-name="T1">Lookup internal directory</text:span></text:p>
          <text:p text:style-name="P2"><text:span text:style-name="T1">for transfer and message functions</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name="Process 4" draw:style-name="gr19" draw:text-style-name="P3" xml:id="id10" draw:id="id10" draw:layer="layout" svg:width="6.865cm" svg:height="2.687cm" svg:x="8.5cm" svg:y="19.813cm">
          <text:p text:style-name="P2"><text:span text:style-name="T1">Answer call diversion greeting</text:span><text:span text:style-name="T1"><text:line-break/></text:span><text:span text:style-name="T1">and diversion instructions</text:span></text:p>
          <text:p text:style-name="P2"><text:span text:style-name="T1">Lookup internal directory</text:span></text:p>
          <text:p text:style-name="P2"><text:span text:style-name="T1">for transfer and message functions</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name="Connector-Standard 8" draw:style-name="gr20" draw:text-style-name="P7" draw:layer="layout" svg:x1="5cm" svg:y1="14.5cm" svg:x2="11.933cm" svg:y2="15.813cm" draw:start-shape="id3" draw:start-glue-point="7" draw:end-shape="id9" draw:end-glue-point="4" svg:d="M5000 14500h6933v1313" svg:viewBox="0 0 6934 1314">
          <text:p text:style-name="P6"><text:span text:style-name="T2">Yes</text:span></text:p>
        </draw:connector>
        <draw:connector draw:name="Connector-Standard 9" draw:style-name="gr21" draw:text-style-name="P7" draw:layer="layout" svg:x1="5cm" svg:y1="19cm" svg:x2="11.933cm" svg:y2="19.813cm" draw:start-shape="id4" draw:start-glue-point="7" draw:end-shape="id10" draw:end-glue-point="4" svg:d="M5000 19000h6933v813" svg:viewBox="0 0 6934 814">
          <text:p text:style-name="P6"><text:span text:style-name="T2">Yes</text:span></text:p>
        </draw:connector>
        <presentation:notes draw:style-name="dp2">
          <draw:page-thumbnail draw:style-name="gr1" draw:layer="layout" svg:width="17cm" svg:height="9.56cm" svg:x="2cm" svg:y="2.5cm" draw:page-number="2" presentation:class="page"/>
          <draw:frame presentation:style-name="pr2"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7" draw:display-name="Arrowheads 7"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Liberation Sans" fo:font-size="24pt" fo:language="en" fo:country="AU"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664cm" fo:margin-bottom="0cm" fo:text-indent="0cm"/>
      <style:text-properties fo:font-variant="normal" fo:text-transform="none" style:use-window-font-color="true" loext:opacity="0%" style:text-outline="false" style:text-line-through-style="none" style:text-line-through-type="none" fo:font-size="42.7000007629395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533cm" fo:margin-bottom="0cm" fo:text-indent="0cm"/>
      <style:text-properties fo:font-size="37.2999992370606pt" style:font-size-asian="21pt" style:font-size-complex="21pt"/>
    </style:style>
    <style:style style:name="Pencil-outline3" style:family="presentation" style:parent-style-name="Pencil-outline2">
      <style:paragraph-properties fo:margin-left="0cm" fo:margin-right="0cm" fo:margin-top="0.397cm" fo:margin-bottom="0cm" fo:text-indent="0cm"/>
      <style:text-properties fo:font-size="32pt" style:font-size-asian="18pt" style:font-size-complex="18pt"/>
    </style:style>
    <style:style style:name="Pencil-outline4" style:family="presentation" style:parent-style-name="Pencil-outline3">
      <style:paragraph-properties fo:margin-left="0cm" fo:margin-right="0cm" fo:margin-top="0.266cm" fo:margin-bottom="0cm" fo:text-indent="0cm"/>
      <style:text-properties fo:font-size="26.6000003814697pt" style:font-size-asian="15pt" style:font-size-complex="15pt"/>
    </style:style>
    <style:style style:name="Pencil-outline5" style:family="presentation" style:parent-style-name="Pencil-outline4">
      <style:paragraph-properties fo:margin-left="0cm" fo:margin-right="0cm" fo:margin-top="0.133cm" fo:margin-bottom="0cm" fo:text-indent="0cm"/>
      <style:text-properties fo:font-size="26.6000003814697pt"/>
    </style:style>
    <style:style style:name="Pencil-outline6" style:family="presentation" style:parent-style-name="Pencil-outline5">
      <style:paragraph-properties fo:margin-left="0cm" fo:margin-right="0cm" fo:margin-top="0.133cm" fo:margin-bottom="0cm" fo:text-indent="0cm"/>
      <style:text-properties fo:font-size="26.6000003814697pt"/>
    </style:style>
    <style:style style:name="Pencil-outline7" style:family="presentation" style:parent-style-name="Pencil-outline6">
      <style:paragraph-properties fo:margin-left="0cm" fo:margin-right="0cm" fo:margin-top="0.133cm" fo:margin-bottom="0cm" fo:text-indent="0cm"/>
      <style:text-properties fo:font-size="26.6000003814697pt"/>
    </style:style>
    <style:style style:name="Pencil-outline8" style:family="presentation" style:parent-style-name="Pencil-outline7">
      <style:paragraph-properties fo:margin-left="0cm" fo:margin-right="0cm" fo:margin-top="0.133cm" fo:margin-bottom="0cm" fo:text-indent="0cm"/>
      <style:text-properties fo:font-size="26.6000003814697pt"/>
    </style:style>
    <style:style style:name="Pencil-outline9" style:family="presentation" style:parent-style-name="Pencil-outline8">
      <style:paragraph-properties fo:margin-left="0cm" fo:margin-right="0cm" fo:margin-top="0.133cm" fo:margin-bottom="0cm" fo:text-indent="0cm"/>
      <style:text-properties fo:font-size="26.6000003814697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56.9000015258789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662cm" fo:margin-bottom="0cm" fo:text-indent="0cm"/>
      <style:text-properties fo:font-variant="normal" fo:text-transform="none" style:use-window-font-color="true" loext:opacity="0%" style:text-outline="false" style:text-line-through-style="none" style:text-line-through-type="none" fo:font-size="42.7000007629395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533cm" fo:margin-bottom="0cm" fo:text-indent="0cm"/>
      <style:text-properties fo:font-size="37.2999992370606pt" style:font-size-asian="21pt" style:font-size-complex="21pt"/>
    </style:style>
    <style:style style:name="Pencil1-outline3" style:family="presentation" style:parent-style-name="Pencil1-outline2">
      <style:paragraph-properties fo:margin-left="0cm" fo:margin-right="0cm" fo:margin-top="0.397cm" fo:margin-bottom="0cm" fo:text-indent="0cm"/>
      <style:text-properties fo:font-size="32pt" style:font-size-asian="18pt" style:font-size-complex="18pt"/>
    </style:style>
    <style:style style:name="Pencil1-outline4" style:family="presentation" style:parent-style-name="Pencil1-outline3">
      <style:paragraph-properties fo:margin-left="0cm" fo:margin-right="0cm" fo:margin-top="0.266cm" fo:margin-bottom="0cm" fo:text-indent="0cm"/>
      <style:text-properties fo:font-size="26.6000003814697pt" style:font-size-asian="15pt" style:font-size-complex="15pt"/>
    </style:style>
    <style:style style:name="Pencil1-outline5" style:family="presentation" style:parent-style-name="Pencil1-outline4">
      <style:paragraph-properties fo:margin-left="0cm" fo:margin-right="0cm" fo:margin-top="0.133cm" fo:margin-bottom="0cm" fo:text-indent="0cm"/>
      <style:text-properties fo:font-size="26.6000003814697pt"/>
    </style:style>
    <style:style style:name="Pencil1-outline6" style:family="presentation" style:parent-style-name="Pencil1-outline5">
      <style:paragraph-properties fo:margin-left="0cm" fo:margin-right="0cm" fo:margin-top="0.133cm" fo:margin-bottom="0cm" fo:text-indent="0cm"/>
      <style:text-properties fo:font-size="26.6000003814697pt"/>
    </style:style>
    <style:style style:name="Pencil1-outline7" style:family="presentation" style:parent-style-name="Pencil1-outline6">
      <style:paragraph-properties fo:margin-left="0cm" fo:margin-right="0cm" fo:margin-top="0.133cm" fo:margin-bottom="0cm" fo:text-indent="0cm"/>
      <style:text-properties fo:font-size="26.6000003814697pt"/>
    </style:style>
    <style:style style:name="Pencil1-outline8" style:family="presentation" style:parent-style-name="Pencil1-outline7">
      <style:paragraph-properties fo:margin-left="0cm" fo:margin-right="0cm" fo:margin-top="0.133cm" fo:margin-bottom="0cm" fo:text-indent="0cm"/>
      <style:text-properties fo:font-size="26.6000003814697pt"/>
    </style:style>
    <style:style style:name="Pencil1-outline9" style:family="presentation" style:parent-style-name="Pencil1-outline8">
      <style:paragraph-properties fo:margin-left="0cm" fo:margin-right="0cm" fo:margin-top="0.133cm" fo:margin-bottom="0cm" fo:text-indent="0cm"/>
      <style:text-properties fo:font-size="26.6000003814697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56.9000015258789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5.75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1.333cm" loext:decorative="false"/>
      <style:paragraph-properties style:writing-mode="lr-tb"/>
    </style:style>
    <style:style style:name="Mpr4" style:family="presentation" style:parent-style-name="Pencil1-backgroundobjects">
      <style:graphic-properties draw:fill="none" draw:fill-color="#ffffff" fo:min-height="1.333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4.26cm" svg:height="7.575cm" svg:x="3.369cm" svg:y="2.485cm"/>
      <draw:page-thumbnail draw:layer="backgroundobjects" svg:width="4.26cm" svg:height="7.575cm" svg:x="3.369cm" svg:y="11.061cm"/>
      <draw:page-thumbnail draw:layer="backgroundobjects" svg:width="4.26cm" svg:height="7.575cm" svg:x="3.369cm" svg:y="19.637cm"/>
      <draw:page-thumbnail draw:layer="backgroundobjects" svg:width="4.26cm" svg:height="7.575cm" svg:x="13.369cm" svg:y="2.485cm"/>
      <draw:page-thumbnail draw:layer="backgroundobjects" svg:width="4.26cm" svg:height="7.575cm" svg:x="13.369cm" svg:y="11.061cm"/>
      <draw:page-thumbnail draw:layer="backgroundobjects" svg:width="4.26cm" svg:height="7.575cm" svg:x="13.369cm" svg:y="19.637cm"/>
    </style:handout-master>
    <style:master-page style:name="Penc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20.647cm" svg:height="11.18cm" draw:transform="skewX (0.94806284968332) rotate (1.19781946564371) translate (0.612875000000001cm 13.8487777777778cm)" svg:viewBox="0 0 20648 11181" svg:d="M0 0c393 271 1118 856 1854 1090 897 285 1914 794 2388 1208 407 355 1799 1084 2603 1398 1198 469 2027 1007 2572 1401 609 440 2492 1609 2790 1816 734 509 1657 751 2380 1214 459 293 944 567 1436 835 606 329 1303 584 1835 968 413 298 884 554 1358 801 420 219 955 300 1432 450">
        <text:p/>
      </draw:path>
      <draw:g draw:style-name="Mgr4">
        <draw:polygon draw:style-name="Mgr5" draw:text-style-name="MP6" draw:layer="layout" svg:width="1.736cm" svg:height="1.665cm" draw:transform="skewX (-0.957662160569289) rotate (-1.26414197721949) translate (13.9826438452659cm 8.0936833541423cm)" svg:viewBox="0 0 1737 1666" draw:points="0,0 0,1666 1737,1666 1737,0 1447,0 1447,1499 1157,1499 1157,0 579,0 579,1499 290,1499 290,0">
          <text:p/>
        </draw:polygon>
        <draw:path draw:style-name="Mgr6" draw:text-style-name="MP7" draw:layer="layout" svg:width="1.737cm" svg:height="0.499cm" draw:transform="skewX (-0.95713856179369) rotate (-1.26431651014469) translate (14.3322932717755cm 6.98920887643728cm)" svg:viewBox="0 0 1738 500" svg:d="M1 500l-1-361c0-24 11-48 32-69 21-22 51-39 88-51s79-18 121-19h1256c42 0 84 7 121 19 35 13 67 30 88 51s32 45 32 69v361z">
          <text:p/>
        </draw:path>
        <draw:g draw:style-name="Mgr7">
          <draw:polygon draw:style-name="Mgr8" draw:text-style-name="MP8" draw:layer="layout" svg:width="1.735cm" svg:height="0.63cm" draw:transform="skewX (-0.95713856179369) rotate (-1.26414197721949) translate (13.0218959600857cm 11.1301211147117cm)" svg:viewBox="0 0 1736 631" draw:points="1736,0 870,631 0,0">
            <text:p/>
          </draw:polygon>
          <draw:polygon draw:style-name="Mgr9" draw:text-style-name="MP9" draw:layer="layout" svg:width="0.869cm" svg:height="0.312cm" draw:transform="skewX (-0.958709358120485) rotate (-1.26501464184549) translate (12.9869977243319cm 12.0690881674661cm)" svg:viewBox="0 0 870 313" draw:points="870,0 435,313 0,1">
            <text:p/>
          </draw:polygon>
        </draw:g>
      </draw:g>
      <draw:frame presentation:style-name="Pencil-title" draw:layer="backgroundobjects" svg:width="11.813cm" svg:height="4.889cm" svg:x="0.843cm" svg:y="8cm" presentation:class="title" presentation:placeholder="true">
        <draw:text-box/>
      </draw:frame>
      <draw:frame presentation:style-name="Pencil-outline1" draw:layer="backgroundobjects" svg:width="14.063cm" svg:height="11.556cm" svg:x="0.843cm" svg:y="15.111cm" presentation:class="outline" presentation:placeholder="true">
        <draw:text-box/>
      </draw:frame>
      <presentation:notes style:page-layout-name="PM0">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encil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21.382cm" svg:height="13.307cm" draw:transform="skewX (0.819781149661737) rotate (1.12242124195755) translate (0.342cm 26.4992222222222cm)" svg:viewBox="0 0 21383 13308" svg:d="M0 0c190 215 1702 1206 1920 1297 219 91 2342 1302 2473 1437 132 136 2584 1529 2697 1666 113 135 2539 1568 2663 1667 123 98 2584 1912 2889 2161 305 248 2204 1265 2465 1445 262 180 1127 768 1488 993 360 225 1425 760 1901 1154 476 393 910 655 1406 953 495 298 988 357 1481 535">
        <text:p/>
      </draw:path>
      <draw:g draw:style-name="Mgr4">
        <draw:polygon draw:style-name="Mgr5" draw:text-style-name="MP6" draw:layer="layout" svg:width="1.067cm" svg:height="1.025cm" draw:transform="skewX (-0.95713856179369) rotate (-1.26379291136909) translate (14.4275636488183cm 0.954417461690122cm)" svg:viewBox="0 0 1068 1026" draw:points="0,0 1,1025 1068,1026 1067,1 889,1 890,923 712,922 711,0 356,0 356,922 179,922 178,0">
          <text:p/>
        </draw:polygon>
        <draw:path draw:style-name="Mgr6" draw:text-style-name="MP7" draw:layer="layout" svg:width="1.069cm" svg:height="0.307cm" draw:transform="skewX (-0.958185759344887) rotate (-1.26466557599509) translate (14.6424664346276cm 0.275094908324911cm)" svg:viewBox="0 0 1070 308" svg:d="M0 308v-223c0-15 7-29 20-42s32-23 54-31c23-8 49-11 74-11l773-1c27 0 52 4 74 11 22 8 41 19 54 31 13 13 20 29 20 43l1 222z">
          <text:p/>
        </draw:path>
        <draw:g draw:style-name="Mgr7">
          <draw:polygon draw:style-name="Mgr8" draw:text-style-name="MP8" draw:layer="layout" svg:width="1.064cm" svg:height="0.387cm" draw:transform="skewX (-0.956789495943291) rotate (-1.2634438455187) translate (13.837008444014cm 2.82131115935489cm)" svg:viewBox="0 0 1065 388" draw:points="1065,1 534,388 0,0">
            <text:p/>
          </draw:polygon>
          <draw:polygon draw:style-name="Mgr9" draw:text-style-name="MP9" draw:layer="layout" svg:width="0.533cm" svg:height="0.192cm" draw:transform="skewX (-0.960105621522081) rotate (-1.26466557599509) translate (13.8154563389736cm 3.39885612414438cm)" svg:viewBox="0 0 534 193" draw:points="534,0 267,193 0,0">
            <text:p/>
          </draw:polygon>
        </draw:g>
      </draw:g>
      <draw:frame presentation:style-name="Pencil1-title" draw:layer="backgroundobjects" svg:width="12.938cm" svg:height="3.111cm" svg:x="0.843cm" svg:y="0.888cm" presentation:class="title" presentation:placeholder="true">
        <draw:text-box/>
      </draw:frame>
      <draw:frame presentation:style-name="Pencil1-outline1" draw:layer="backgroundobjects" svg:width="14.063cm" svg:height="19.556cm" svg:x="0.843cm" svg:y="6.222cm" presentation:class="outline" presentation:placeholder="true">
        <draw:text-box/>
      </draw:frame>
      <draw:frame presentation:style-name="Mpr3" draw:layer="backgroundobjects" svg:width="3.656cm" svg:height="1.333cm" svg:x="0.843cm" svg:y="26.666cm" presentation:class="date-time">
        <draw:text-box>
          <text:p><presentation:date-time/></text:p>
        </draw:text-box>
      </draw:frame>
      <draw:frame presentation:style-name="Mpr4" draw:text-style-name="MP11" draw:layer="backgroundobjects" svg:width="5.063cm" svg:height="1.333cm" svg:x="5.343cm" svg:y="26.666cm" presentation:class="footer">
        <draw:text-box>
          <text:p text:style-name="MP10"><text:span text:style-name="MT1"><presentation:footer/></text:span></text:p>
        </draw:text-box>
      </draw:frame>
      <draw:frame presentation:style-name="Mpr4" draw:text-style-name="MP4" draw:layer="backgroundobjects" svg:width="3.656cm" svg:height="1.333cm" svg:x="11.25cm" svg:y="26.666cm" presentation:class="page-number">
        <draw:text-box>
          <text:p text:style-name="MP3"><text:span text:style-name="MT1"><text:page-number>&lt;number&gt;</text:page-number></text:span></text:p>
        </draw:text-box>
      </draw:frame>
      <presentation:notes style:page-layout-name="PM0">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10T10:36:00.294896824</meta:creation-date>
    <dc:description>This work is licensed under a Creative Commons 0 License.
It makes use of the works of kka_libo_design@ashisuto.co.jp.</dc:description>
    <meta:generator>LibreOffice/26.2.3.2$Linux_X86_64 LibreOffice_project/620$Build-2</meta:generator>
    <dc:title>Pencil</dc:title>
    <meta:editing-duration>PT24M12S</meta:editing-duration>
    <meta:editing-cycles>5</meta:editing-cycles>
    <dc:date>2026-05-11T11:05:51.004097925</dc:date>
    <meta:document-statistic meta:object-count="67"/>
  </office:meta>
</office:document-meta>
</file>